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Анализ методической работы МБДОУ «Детский сад №1 «Золотой ключик» за 1- е полугодие 2011-2012 года.</text:span></text:p>
      <text:p text:style-name="P3"><text:span text:style-name="T2">Педагогический процесс учреждения построен <text:s/>на использовании базисной «Программы воспитания и обучения в детском саду» под редакцией М.А.Василевой, В.В.Гербовой, Т.С.Комаровой, в сочетании с парциальными программами.</text:span></text:p>
      <text:p text:style-name="P3"><text:span text:style-name="T2">В связи с внедрением федеральных государственных требований в организации воспитательно-образовательного процесса были проведены следующие мероприятия:</text:span></text:p>
      <text:p text:style-name="P2">- разработана Образовательная программа учреждения, в соответствии ФГТ;</text:p>
      <text:p text:style-name="P3"><text:span text:style-name="T2">- консультации <text:s/>педагогов: «Комплексно-тематическое планирование воспитательно-образовательного процесса»; «Организация НОД с учётом ФГТ; « Интеграция образовательной деятельности «Художественное творчество, «Музыка» в образовательной деятельности детей дошкольного возраста ( старший воспитатель- Шишина Т.А.)</text:span></text:p>
      <text:p text:style-name="P3"><text:span text:style-name="T2">-открытый просмотр организации образовательной деятельности в области «Познание» в средних группах ( воспитатели Коростелёва Т.И., </text:span></text:p>
      <text:p text:style-name="P2"><text:s/>Мельнёва О.Б.)</text:p>
      <text:p text:style-name="P3"><text:span text:style-name="T2">При проведении перечисленных мероприятий педагоги познакомились с особенностями комплексно-тематического планирования, организации воспитательно-образовательного процесса в условиях освоения основной общеобразовательной программы. Текущий контроль показал, что педагоги нВ основном <text:s/>придерживаются принципа комплексно-тематического планирования, <text:s/>но <text:s/>не всегда придерживаются принципа интеграции образовательных областей. </text:span></text:p>
      <text:p text:style-name="P3"><text:span text:style-name="T2">В первом полугодии 2011 года были проведены педсоветы:</text:span></text:p>
      <text:p text:style-name="P2">- Установочный.</text:p>
      <text:p text:style-name="P3"><text:span text:style-name="T2">- «Организация игровой деятельности дошкольников и руководство ею» (заведующий Дорофеева Т.А.)</text:span></text:p>
      <text:p text:style-name="P3"><text:span text:style-name="T2">К данному педсовету была проведена тематическая проверка: «Организация игровой деятельности дошкольников и руководство ею»; </text:span></text:p>
      <text:p text:style-name="P3"><text:span text:style-name="T2">-Методическое объединение: « Создание предметно-развивающей среды для игровой деятельности детей» ( ст. воспитатель - Шишина Т.А.)</text:span></text:p>
      <text:p text:style-name="P2">В ходе данных мероприятий педагоги через теоретические и практические вопросы проработали формы организации игровой деятельности и особенности построения предметно-развивающей среды в разных возрастных группах.</text:p>
      <text:p text:style-name="P2">Также в первом полугодии прошли мероприятия:</text:p>
      <text:p text:style-name="P2">-День дошкольного работника;</text:p>
      <text:p text:style-name="P2">- Осенние праздники;</text:p>
      <text:p text:style-name="P2">- Новогодние утренники;</text:p>
      <text:p text:style-name="P2">-Спортивные и музыкальные развлечения по группам.</text:p>
      <text:p text:style-name="P2">Для повышения профессионального уровня педагогов были проведены следующие мероприятия:</text:p>
      <text:p text:style-name="P2"><text:soft-page-break/>-Индивидуальные и групповые консультации воспитателей по подготовке к квалификационному экзамену на соответствие занимаемой должности;</text:p>
      <text:p text:style-name="P3"><text:span text:style-name="T2">-Круглый стол: «Организация диагностической работы с детьми дошкольного возраста» (Шишина Т.А.);</text:span></text:p>
      <text:p text:style-name="P3"><text:span text:style-name="T2">Семинар-практикум: «Коррекционная работа с детьми по преодолению речевых и психофизических нарушений» (учитель-логопед Остроухова Н.В.);</text:span></text:p>
      <text:p text:style-name="P3"><text:span text:style-name="T2">-Здоровьесберегающие консультации: «Первая неотложная медицинская помощь детям и взрослым»; «Закаливающие мероприятия в детском саду. Сочетание воздушной ванны с физическими упражнениями, босохождение с использованием ребристой дорожки, массажных ковриков» (медсестра Рязанцева В.Н.);</text:span></text:p>
      <text:p text:style-name="P3"><text:span text:style-name="T2">-консультация: «Партнёрский стиль общения педагога с детьми». (педагог-психолог Андреева О.В.);</text:span></text:p>
      <text:p text:style-name="P3"><text:span text:style-name="T2">В начале учебного года был составлен план работы с родителями. В нём наметили мероприятия различного характера: информационного, познавательного, ознакомительного и просветительского. Одним из наиболее важных моментов в работе с родителями - ежедневное информирование их о том, как ребёнок провёл день, чему научился. Ежедневно воспитатели проводят индивидуальные беседы с родителями. Активно привлекаются родители в воспитательно-образовательный процесс учреждения: мероприятия, выставки, конкурсы. Интересно прошёл конкурс «Новогодняя игрушка нашей семьи». 73 семьи из 115 приняли участие в конкурсе. Наиболее активными были родители воспитанников средней группы Б, старшей группы, студии «Школьник».(воспитатели- Присекина Н.И., Попова Л.В., Андреева О.В.) Также проводились консультации, анкетирование, наглядные формы работы (стенды, <text:s/>тематические выставки, папки-передвижки).</text:span></text:p>
      <text:p text:style-name="P3"><text:span text:style-name="T2">Одной из форм работы с родителями (законными представителями) детей, воспитывающих в условиях семьи (не воспитывающих в детском саду) организована <text:s/>работа консультативного пункта. </text:span></text:p>
      <text:p text:style-name="P3"><text:span text:style-name="T2">Для родителей педагогами проводятся индивидуальные и групповые консультации по повышении грамотности в вопросах образования и расширения представлений в сфере педагогических и социальных знаний.</text:span></text:p>
      <text:p text:style-name="P2">Консультативный пункт работает по предварительной записи. Еженедельно по четвергам проводятся групповые консультации.</text:p>
      <text:p text:style-name="P2">В сентябре 2011 года на основании приказа ТВ рамках консультативного пункта организована работа студии «Школьник», с целью оказания помощи детям не охваченных дошкольным образованием, выравнивания <text:s/>стартовых возможностей детей при <text:s/>поступлении в школу.</text:p>
      <text:p text:style-name="P3"><text:span text:style-name="T2">Дети посещают студию четыре раза в неделю (вторник-пятница), время пребывания-3 часа. Им <text:s/>предоставляются воспитательно-образовательные услуги, воспитанники активно принимают участие во всех мероприятиях учреждения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 GAME 2008</meta:initial-creator>
    <meta:creation-date>2012-01-13T13:34:00</meta:creation-date>
    <dc:date>2012-03-02T14:50:41.29</dc:date>
    <meta:print-date>2012-01-16T10:56:00</meta:print-date>
    <meta:editing-cycles>9</meta:editing-cycles>
    <meta:editing-duration>PT4H29M46S</meta:editing-duration>
    <meta:generator>OpenOffice.org/3.3$Win32 OpenOffice.org_project/330m20$Build-9567</meta:generator>
    <meta:document-statistic meta:table-count="0" meta:image-count="0" meta:object-count="0" meta:page-count="2" meta:paragraph-count="31" meta:word-count="547" meta:character-count="4876"/>
  </office:meta>
</office:document-meta>
</file>